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sthuiswaard 1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952673 ingevolge de Waterschapsverordening waterschap Brabantse Delta 2024 bekend gemaakt op 14 oktober 2025 voor het aanleggen, hebben en onderhouden van een tijdelijke (van 8 september 2025 tot 31 december 2025) dam met duiker in b-water OWL00833 en het aanleggen, hebben en onderhouden van een tijdelijk b-water aansluitend op b-water OWL00833  (van 8 september 2025 tot 31 december 2025) ter hoogte van Gasthuiswaard 1 te Geertruidenber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4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asthuiswaard 1 te Geertruidenberg.</meta:user-defined>
    <meta:user-defined meta:name="DCTERMS.W3CDTF/DCTERMS.available">2025-10-17</meta:user-defined>
    <meta:user-defined meta:name="DCTERMS.W3CDTF/OVERHEIDop.jaargang">2025</meta:user-defined>
    <meta:user-defined meta:name="OVERHEIDop.externeBijlage">Besluit 952673|exb-2025-37633</meta:user-defined>
    <meta:user-defined meta:name="OVERHEIDop.externeBijlage">0652945532-A|exb-2025-37634</meta:user-defined>
    <meta:user-defined meta:name="OVERHEIDop.externeBijlage">0652945532-B|exb-2025-37635</meta:user-defined>
    <meta:user-defined meta:name="OVERHEIDop.externeBijlage">0652945532-C|exb-2025-37636</meta:user-defined>
    <meta:user-defined meta:name="OVERHEIDop.publicationIssue">25241</meta:user-defined>
    <meta:user-defined meta:name="OVERHEIDop.WsbID/DC.identifier">wsb-2025-25241</meta:user-defined>
    <meta:user-defined meta:name="OVERHEIDop.versieInformatie"/>
  </office:meta>
</office:document-meta>
</file>