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vlonder op een regionale waterkering en naast een primaire watergang, nabij  Waardsedijk 163 in Snelrewaard met code HDSR697669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4 oktober 2025 besloten om de beslistermijn voor de aanvraag te verlengen voor een periode van 6 weken. De aanvraag omgevingsvergunning voor een wateractiviteit voor het hebben van een vlonder op een regionale waterkering en naast een primaire watergang, nabij  Waardsedijk 163 in Snelrewaard 69766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3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3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vlonder op een regionale waterkering en naast een primaire watergang, nabij  Waardsedijk 163 in Snelrewaard met code HDSR697669Kennisgeving beslistermijn aanvraag omgevingsvergunning voor een wateractiviteit voor</meta:user-defined>
    <meta:user-defined meta:name="DCTERMS.W3CDTF/DCTERMS.available">2025-10-17</meta:user-defined>
    <meta:user-defined meta:name="DCTERMS.W3CDTF/OVERHEIDop.jaargang">2025</meta:user-defined>
    <meta:user-defined meta:name="OVERHEIDop.publicationIssue">25238</meta:user-defined>
    <meta:user-defined meta:name="OVERHEIDop.WsbID/DC.identifier">wsb-2025-25238</meta:user-defined>
    <meta:user-defined meta:name="OVERHEIDop.versieInformatie"/>
  </office:meta>
</office:document-meta>
</file>