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Oude Vleutenseweg te Utrecht  met code HDSR6969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Oude Vleutenseweg  te Utrecht. </text:p>
            <text:p text:style-name="common-al">In de periode tussen 9 oktober 2025 en 23 oktober 2025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23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3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93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Oude Vleutenseweg te Utrecht  met code HDSR696914</meta:user-defined>
    <meta:user-defined meta:name="DCTERMS.W3CDTF/DCTERMS.available">2025-10-17</meta:user-defined>
    <meta:user-defined meta:name="DCTERMS.W3CDTF/OVERHEIDop.jaargang">2025</meta:user-defined>
    <meta:user-defined meta:name="OVERHEIDop.publicationIssue">25236</meta:user-defined>
    <meta:user-defined meta:name="OVERHEIDop.WsbID/DC.identifier">wsb-2025-25236</meta:user-defined>
    <meta:user-defined meta:name="OVERHEIDop.versieInformatie"/>
  </office:meta>
</office:document-meta>
</file>