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nieuwe beplanting en het aanpassen van de bestaande infrastructuur ter plaatse van recreatiegebied De Uitwaayer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5 en geregistreerd onder zaaknummer  VTH202510-03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56</meta:user-defined>
    <meta:user-defined meta:name="DCTERMS.abstract">het aanbrengen van nieuwe beplanting en het aanpassen van de bestaande infrastructuur ter plaatse van recreatiegebied De Uitwaayer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nieuwe beplanting en het aanpassen van de bestaande infrastructuur ter plaatse van recreatiegebied De Uitwaayer in Spijkenisse</meta:user-defined>
    <meta:user-defined meta:name="DCTERMS.W3CDTF/DCTERMS.available">2025-10-17</meta:user-defined>
    <meta:user-defined meta:name="DCTERMS.W3CDTF/OVERHEIDop.jaargang">2025</meta:user-defined>
    <meta:user-defined meta:name="OVERHEIDop.publicationIssue">25233</meta:user-defined>
    <meta:user-defined meta:name="OVERHEIDop.WsbID/DC.identifier">wsb-2025-25233</meta:user-defined>
    <meta:user-defined meta:name="OVERHEIDop.versieInformatie"/>
  </office:meta>
</office:document-meta>
</file>