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bij Sintelweg 4 te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B (Emperbeek), het aanleggen van een oppervlaktewaterlichaam C, het verlengen van een oppervlaktewaterlichaam B, het aanbrengen van een stuw, het aanleggen van 3 duikers in een oppervlaktewaterlichaam B en het aanleggen van 4 duikers in een oppervlaktewaterlichaam C bij Sintelweg 4 te Empe.</text:p>
            <text:p text:style-name="common-al">De vergunning is verzonden op 15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oktober 2025 tot en met 28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299/D2025-02-09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2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299/D2025-02-0998</meta:user-defined>
    <meta:user-defined meta:name="DCTERMS.abstract">Watervergunning voor diverse werkzaamheden bij Sintelweg 4 te Empe.</meta:user-defined>
    <dc:language>nl</dc:language>
    <meta:user-defined meta:name="OVERHEIDop.locatietype/OVERHEIDop.gebiedsmarkering">Adres</meta:user-defined>
    <meta:user-defined meta:name="DC.title">Bekendmaking omgevingsvergunning voor een wateractiviteit voor diverse werkzaamheden bij Sintelweg 4 te Empe</meta:user-defined>
    <meta:user-defined meta:name="DCTERMS.W3CDTF/DCTERMS.available">2025-10-17</meta:user-defined>
    <meta:user-defined meta:name="DCTERMS.W3CDTF/OVERHEIDop.jaargang">2025</meta:user-defined>
    <meta:user-defined meta:name="OVERHEIDop.publicationIssue">25231</meta:user-defined>
    <meta:user-defined meta:name="OVERHEIDop.WsbID/DC.identifier">wsb-2025-25231</meta:user-defined>
    <meta:user-defined meta:name="OVERHEIDop.versieInformatie"/>
  </office:meta>
</office:document-meta>
</file>