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tijdelijke dam met duiker, ter hoogte van  Schattekerkerweg 1A-1 3641PM Mijdrecht - AGV - WN2025-00410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tijdelijke dam met duiker, ter hoogte van, Schattekerkerweg 1A-1 3641PM Mijdrecht. Het zaaknummer is WN2025-004100.</text:p>
            <text:p text:style-name="common-al">Dit maatwerkbesluit is verzonden op 15-10-2025.</text:p>
            <text:p text:style-name="common-al">
            <text:span text:style-name="nadrukvet">Inzien van de stukken</text:span>
          </text:p>
            <text:p text:style-name="common-al">U kunt het besluit en de bijlagen inzien. Stuur daarvoor een e-mail naar ondersteuningvth@waternet.nl. Vermeld dan uw zaaknummer WN2025-004100.</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23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3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3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100</meta:user-defined>
    <meta:user-defined meta:name="DCTERMS.abstract">Melding WsV, Kavel Projectontwikkeling II B.V. , Assessorstraat 1-G1, Mij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tijdelijke dam met duiker, ter hoogte van  Schattekerkerweg 1A-1 3641PM Mijdrecht - AGV - WN2025-004100</meta:user-defined>
    <meta:user-defined meta:name="DCTERMS.W3CDTF/DCTERMS.available">2025-10-17</meta:user-defined>
    <meta:user-defined meta:name="DCTERMS.W3CDTF/OVERHEIDop.jaargang">2025</meta:user-defined>
    <meta:user-defined meta:name="OVERHEIDop.publicationIssue">25230</meta:user-defined>
    <meta:user-defined meta:name="OVERHEIDop.WsbID/DC.identifier">wsb-2025-25230</meta:user-defined>
    <meta:user-defined meta:name="OVERHEIDop.versieInformatie"/>
  </office:meta>
</office:document-meta>
</file>