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uikers, nabij Provincialeweg 36, te Schalkwijk met code HDSR576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uikers, nabij Provincialeweg 36, te Schalkwijk. Deze aanvraag is ontvangen op 28 januari 2025 en geregistreerd onder zaak 57616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636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uikers, nabij Provincialeweg 36, te Schalkwijk met code HDSR576162</meta:user-defined>
    <meta:user-defined meta:name="DCTERMS.W3CDTF/DCTERMS.available">2025-02-04</meta:user-defined>
    <meta:user-defined meta:name="DCTERMS.W3CDTF/OVERHEIDop.jaargang">2025</meta:user-defined>
    <meta:user-defined meta:name="OVERHEIDop.publicationIssue">2523</meta:user-defined>
    <meta:user-defined meta:name="OVERHEIDop.WsbID/DC.identifier">wsb-2025-2523</meta:user-defined>
    <meta:user-defined meta:name="OVERHEIDop.versieInformatie"/>
  </office:meta>
</office:document-meta>
</file>