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elektriciteitskabel,ter hoogte van Nieuwveens Jaagpad 96 2441GB Nieuwveen - AGV - WN2025-00431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leggen van een elektriciteitskabel, ter hoogte van Nieuwveens Jaagpad 96 2441GB Nieuwveen. Het zaaknummer is WN2025-004313.</text:p>
            <text:p text:style-name="common-al">Dit maatwerkbesluit is verzonden op 15-10-2025.</text:p>
            <text:p text:style-name="common-al">
            <text:span text:style-name="nadrukvet">Inzien van de stukken</text:span>
          </text:p>
            <text:p text:style-name="common-al">U kunt het besluit en de bijlagen inzien. Stuur daarvoor een e-mail naar ondersteuningvth@waternet.nl. Vermeld dan uw zaaknummer WN2025-004313.</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22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2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2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313</meta:user-defined>
    <meta:user-defined meta:name="DCTERMS.abstract">Maatwerkbesluit Water, Liander N.V., ter hoogte van Nieuwveens Jaagpad 96 in Nieuw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leggen van een elektriciteitskabel,ter hoogte van Nieuwveens Jaagpad 96 2441GB Nieuwveen - AGV - WN2025-004313</meta:user-defined>
    <meta:user-defined meta:name="DCTERMS.W3CDTF/DCTERMS.available">2025-10-17</meta:user-defined>
    <meta:user-defined meta:name="DCTERMS.W3CDTF/OVERHEIDop.jaargang">2025</meta:user-defined>
    <meta:user-defined meta:name="OVERHEIDop.publicationIssue">25228</meta:user-defined>
    <meta:user-defined meta:name="OVERHEIDop.WsbID/DC.identifier">wsb-2025-25228</meta:user-defined>
    <meta:user-defined meta:name="OVERHEIDop.versieInformatie"/>
  </office:meta>
</office:document-meta>
</file>