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6240 voor een tijdelijk gronddepot ter plaatse van het parkeerterrein Wethouder van Essenweg / Houtrakkerweg te Half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een tijdelijk gronddepot ter plaatse van het parkeerterrein Wethouder van Essenweg / Houtrakkerweg te Halfweg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02-09-2025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2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2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466240 voor een tijdelijk gronddepot ter plaatse van het parkeerterrein Wethouder van Essenweg / Houtrakkerweg te Halfweg.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24</meta:user-defined>
    <meta:user-defined meta:name="OVERHEIDop.WsbID/DC.identifier">wsb-2025-25224</meta:user-defined>
    <meta:user-defined meta:name="OVERHEIDop.versieInformatie"/>
  </office:meta>
</office:document-meta>
</file>