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en aanbrengen van een brug ter hoogte van Roerdompstraat in Haastrecht, gemeente Krimpenerwaard.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1317, verzenddatum 14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brengen van een brug in het beperkingengebied van een oppervlaktewaterlichaam voor berging ter hoogte van Roerdompstraat in Haastrecht, gemeente Krimpenerwaar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84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en aanbrengen van een brug ter hoogte van Roerdompstraat in Haastrecht, gemeente Krimpenerwaard. Besluit vergunningvrije activiteiten</meta:user-defined>
    <meta:user-defined meta:name="DCTERMS.W3CDTF/DCTERMS.available">2025-10-17</meta:user-defined>
    <meta:user-defined meta:name="DCTERMS.W3CDTF/OVERHEIDop.jaargang">2025</meta:user-defined>
    <meta:user-defined meta:name="OVERHEIDop.publicationIssue">25223</meta:user-defined>
    <meta:user-defined meta:name="OVERHEIDop.WsbID/DC.identifier">wsb-2025-25223</meta:user-defined>
    <meta:user-defined meta:name="OVERHEIDop.versieInformatie"/>
  </office:meta>
</office:document-meta>
</file>