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van een kabel ter hoogte van Oude Dreef 2 in Waddinxveen.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71153, verzenddatum 14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in een beperkingengebied van een oppervlaktewaterlichaam ter plaatse van Oude Dreef 2 in gemeente Waddinxveen.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2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849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aanbrengen van een kabel ter hoogte van Oude Dreef 2 in Waddinxveen.Besluit vergunningvrije activiteiten</meta:user-defined>
    <meta:user-defined meta:name="DCTERMS.W3CDTF/DCTERMS.available">2025-10-17</meta:user-defined>
    <meta:user-defined meta:name="DCTERMS.W3CDTF/OVERHEIDop.jaargang">2025</meta:user-defined>
    <meta:user-defined meta:name="OVERHEIDop.publicationIssue">25222</meta:user-defined>
    <meta:user-defined meta:name="OVERHEIDop.WsbID/DC.identifier">wsb-2025-25222</meta:user-defined>
    <meta:user-defined meta:name="OVERHEIDop.versieInformatie"/>
  </office:meta>
</office:document-meta>
</file>