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verwijderen van kabels ter hoogte van Maasboulevard 100 in Rotter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heeft een omgevingsvergunning voor een wateractiviteit verleend. De omgevingsvergunning gaat over over aanleggen en verwijderen van kabels in het beperkingengebied van een primaire waterkering ter hoogte van Maasboulevard 100.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2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49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leggen en verwijderen van kabels ter hoogte van Maasboulevard 100 in Rotterdam.</meta:user-defined>
    <meta:user-defined meta:name="DCTERMS.W3CDTF/DCTERMS.available">2025-10-17</meta:user-defined>
    <meta:user-defined meta:name="DCTERMS.W3CDTF/OVERHEIDop.jaargang">2025</meta:user-defined>
    <meta:user-defined meta:name="OVERHEIDop.publicationIssue">25220</meta:user-defined>
    <meta:user-defined meta:name="OVERHEIDop.WsbID/DC.identifier">wsb-2025-25220</meta:user-defined>
    <meta:user-defined meta:name="OVERHEIDop.versieInformatie"/>
  </office:meta>
</office:document-meta>
</file>