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68 aanleggen van een leiding t.b.v. huisaansluiting gas aan de Wynzerdyk 22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Stedin te Rotterdam, voor het aanleggen van een leiding t.b.v. huisaansluiting gas aan de Wynzerdyk 22 te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2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968 aanleggen van een leiding t.b.v. huisaansluiting gas aan de Wynzerdyk 22 te Oentsjerk</meta:user-defined>
    <meta:user-defined meta:name="DCTERMS.W3CDTF/DCTERMS.available">2025-10-17</meta:user-defined>
    <meta:user-defined meta:name="DCTERMS.W3CDTF/OVERHEIDop.jaargang">2025</meta:user-defined>
    <meta:user-defined meta:name="OVERHEIDop.publicationIssue">25217</meta:user-defined>
    <meta:user-defined meta:name="OVERHEIDop.WsbID/DC.identifier">wsb-2025-25217</meta:user-defined>
    <meta:user-defined meta:name="OVERHEIDop.versieInformatie"/>
  </office:meta>
</office:document-meta>
</file>