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vissteigers langs het Piershilse Gat nabij Sluisjesweg 2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vissteigers langs het Piershilse Gat nabij Sluisjesweg 2 in Zuid-Beijerland.</text:p>
            <text:p text:style-name="common-al">Zaaknummer: VTH202505-0274</text:p>
            <text:p text:style-name="common-al">Start bezwaartermijn (6 weken): 17-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74</meta:user-defined>
    <meta:user-defined meta:name="DCTERMS.abstract">het plaatsen van vissteigers langs het Piershilse Gat nabij Sluisjesweg 2 in Zuid-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vissteigers langs het Piershilse Gat nabij Sluisjesweg 2 in Zuid-Beijerland</meta:user-defined>
    <meta:user-defined meta:name="DCTERMS.W3CDTF/DCTERMS.available">2025-10-17</meta:user-defined>
    <meta:user-defined meta:name="DCTERMS.W3CDTF/OVERHEIDop.jaargang">2025</meta:user-defined>
    <meta:user-defined meta:name="OVERHEIDop.publicationIssue">25216</meta:user-defined>
    <meta:user-defined meta:name="OVERHEIDop.WsbID/DC.identifier">wsb-2025-25216</meta:user-defined>
    <meta:user-defined meta:name="OVERHEIDop.versieInformatie"/>
  </office:meta>
</office:document-meta>
</file>