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4411 voor het tijdelijk dempen van overig oppervlaktewater en het plaatsen en tijdelijk hebben van een verbindingsduiker tussen TTOP1 en TTOP5 te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tijdelijk dempen van 350 m² overig oppervlakte water; </text:p>
            <text:p text:style-name="common-al">b. het plaatsen en tijdelijk hebben van een verbindingsduiker Ø 1000 mm, met een lengte van 19 meter, in een overige watergang. </text:p>
            <text:p text:style-name="common-al">Een en ander tussen TTOP1 en TTOP5 te Schiphol.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2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4411 voor het tijdelijk dempen van overig oppervlaktewater en het plaatsen en tijdelijk hebben van een verbindingsduiker tussen TTOP1 en TTOP5 te Schiphol.</meta:user-defined>
    <meta:user-defined meta:name="OVERHEIDop.datumEindeReactietermijn">2025-11-27</meta:user-defined>
    <meta:user-defined meta:name="OVERHEIDop.TilID/OVERHEIDop.terinzageleggingOP">til-2025-35678</meta:user-defined>
    <meta:user-defined meta:name="DCTERMS.W3CDTF/DCTERMS.available">2025-10-17</meta:user-defined>
    <meta:user-defined meta:name="DCTERMS.W3CDTF/OVERHEIDop.jaargang">2025</meta:user-defined>
    <meta:user-defined meta:name="OVERHEIDop.publicationIssue">25214</meta:user-defined>
    <meta:user-defined meta:name="OVERHEIDop.WsbID/DC.identifier">wsb-2025-25214</meta:user-defined>
    <meta:user-defined meta:name="OVERHEIDop.versieInformatie"/>
  </office:meta>
</office:document-meta>
</file>