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4578 voor het tijdelijk afdammen van een belangrijke watergang en het aanbrengen van een dam met duiker ter plaatse van de Veldpostpark 1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 het tijdelijk afdammen van een belangrijke watergang; </text:p>
            <text:p text:style-name="common-al">• het aanbrengen van een dam met duiker (l: 27 m, b: 3,20 m, h: 1,80 m) met een demping van 92 m² in een belangrijke watergang, ter plaatse van de Veldpostpark 1 te Badhoeve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2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4578 voor het tijdelijk afdammen van een belangrijke watergang en het aanbrengen van een dam met duiker ter plaatse van de Veldpostpark 1 te Badhoevedorp</meta:user-defined>
    <meta:user-defined meta:name="OVERHEIDop.datumEindeReactietermijn">2025-11-27</meta:user-defined>
    <meta:user-defined meta:name="OVERHEIDop.TilID/OVERHEIDop.terinzageleggingOP">til-2025-35672</meta:user-defined>
    <meta:user-defined meta:name="DCTERMS.W3CDTF/DCTERMS.available">2025-10-17</meta:user-defined>
    <meta:user-defined meta:name="DCTERMS.W3CDTF/OVERHEIDop.jaargang">2025</meta:user-defined>
    <meta:user-defined meta:name="OVERHEIDop.publicationIssue">25212</meta:user-defined>
    <meta:user-defined meta:name="OVERHEIDop.WsbID/DC.identifier">wsb-2025-25212</meta:user-defined>
    <meta:user-defined meta:name="OVERHEIDop.versieInformatie"/>
  </office:meta>
</office:document-meta>
</file>