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bullet style:num-suffix="" text:bullet-char="​" text:level="1">
        <style:list-level-properties text:min-label-width="10mm"/>
      </text:list-level-style-bullet>
    </text:list-style>
    <text:list-style style:name="id1-3-2-1-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2">
      <text:list-level-style-bullet style:num-suffix="" text:bullet-char="​" text:level="1">
        <style:list-level-properties text:min-label-width="10mm"/>
      </text:list-level-style-bullet>
    </text:list-style>
    <text:list-style style:name="id1-3-2-1-1-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4">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gunning op grond van de Waterwet verleend voor DSL-01 B.V. – waterschap Hunze en A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Hunze en Aa’s heeft een vergunning op grond van de Waterwet verleend voor het verrichten van handelingen in een watersysteem. Het gaat om de locatie Groene Rondweg, nummer nog onbekend, kadastrale gemeente Delfzijl, DZL01-O-1177 te Farmsum. </text:p>
            <text:p text:style-name="common-al">Daarnaast heeft DSl-01 B.V. een aanvraag op grond van de Wet algemene bepalingen omgevingsrecht aangevraagd bij provincie Groningen. Omgevingsdienst Groningen coördineert in opdracht van de provincie Groningen de behandeling van beide aanvragen. </text:p>
            <text:p text:style-name="tussenkopcur">Waarom publiceert het waterschap dit bericht? </text:p>
            <text:p text:style-name="common-al">Met dit bericht laat het waterschap u weten dat het waterschap op 9 oktober 2025 een vergunning heeft verleend. U kunt reageren als u het niet eens bent met het besluit. </text:p>
            <text:p text:style-name="tussenkopcur">Er zijn zienswijzen ontvangen. </text:p>
            <text:p text:style-name="common-al">Het ontwerp van de vergunning heeft zes weken ter inzage gelegen. Iedereen kon reageren op het ontwerp. Dit heet het indienen van een zienswijze. De zienswijze is opgenomen in een reactienota. In de reactienota geeft het waterschap antwoord op de ingediende zienswijze.  </text:p>
            <text:p text:style-name="common-al">De zienswijze leidt tot aanpassing van de watervergunning. Het gaat om de volgende aanpassingen: </text:p>
            <text:list text:style-name="id1-3-2-1-1-9">
              <text:list-item text:style-override="id1-3-2-1-1-9-1">
                <text:number>1.</text:number>
                <text:p text:style-name="al">Voorschrift 2 in paragraaf 4.1: </text:p>
                <text:list text:style-name="id1-3-2-1-1-9-1-3">
                  <text:list-item text:style-override="id1-3-2-1-1-9-1-3-1">
                    <text:number>a.</text:number>
                    <text:p text:style-name="al">Er is een lozingseis opgenomen voor de te lozen hoeveelheid koelwaterspui in een nieuw lid 2; </text:p>
                  </text:list-item>
                  <text:list-item text:style-override="id1-3-2-1-1-9-1-3-2">
                    <text:number>b.</text:number>
                    <text:p text:style-name="al">De nummering van de daarna volgende leden is met 1 verhoogd; </text:p>
                  </text:list-item>
                  <text:list-item text:style-override="id1-3-2-1-1-9-1-3-3">
                    <text:number>c.</text:number>
                    <text:p text:style-name="al">De lozingsnorm voor onopgeloste stoffen in het te lozen afvalwater vanuit de brandwatervijver is verwijderd; </text:p>
                  </text:list-item>
                  <text:list-item text:style-override="id1-3-2-1-1-9-1-3-4">
                    <text:number>d.</text:number>
                    <text:p text:style-name="al">De lozingsnorm voor onopgeloste stoffen in het te lozen afvalwater vanuit schoonafvalwaterput is gewijzigd naar 5 mg/l; en </text:p>
                  </text:list-item>
                  <text:list-item text:style-override="id1-3-2-1-1-9-1-3-5">
                    <text:number>e.</text:number>
                    <text:p text:style-name="al">Er zijn lozingsnormen voor de zeer zorgwekkende stoffen arseen, cadmium, kwik, kobalt, nikkel en lood in het te lozen afvalwater vanuit de brandwatervijver opgenomen.  </text:p>
                  </text:list-item>
                </text:list>
              </text:list-item>
              <text:list-item text:style-override="id1-3-2-1-1-9-2">
                <text:number>2.</text:number>
                <text:p text:style-name="al">Voorschrift 3 in paragraaf 4.1: lid 3 is verwijderd.  </text:p>
              </text:list-item>
              <text:list-item text:style-override="id1-3-2-1-1-9-3">
                <text:number>3.</text:number>
                <text:p text:style-name="al">Voorschrift 4 in paragraaf 4.1 is toegevoegd, zodat de koelwaterspui voldoende lang verblijft in de brandwatervijver.  </text:p>
              </text:list-item>
              <text:list-item text:style-override="id1-3-2-1-1-9-4">
                <text:number>4.</text:number>
                <text:p text:style-name="al">Met het toevoegen van voorschrift 4 in paragraaf 4.1 is de nummering van de daarna volgende voorschriften met 1 verhoogd. </text:p>
              </text:list-item>
              <text:list-item text:style-override="id1-3-2-1-1-9-5">
                <text:number>5.</text:number>
                <text:p text:style-name="al">Voorschrift 6 in paragraaf 4.1: in lid 2 is de per etmaal geloosde hoeveelheid koelwaterspui toegevoegd. </text:p>
              </text:list-item>
              <text:list-item text:style-override="id1-3-2-1-1-9-6">
                <text:number>6.</text:number>
                <text:p text:style-name="al">Voorschrift 7 in paragraaf 4.1:  </text:p>
                <text:list text:style-name="id1-3-2-1-1-9-6-3">
                  <text:list-item text:style-override="id1-3-2-1-1-9-6-3-1">
                    <text:number>a.</text:number>
                    <text:p text:style-name="al">Voor de zeer zorgwekkende stoffen arseen, cadmium, kwik, kobalt, nikkel en lood is een monitoringsverplichting opgenomen voor het te lozen afvalwater vanuit de brandwatervijver; </text:p>
                  </text:list-item>
                  <text:list-item text:style-override="id1-3-2-1-1-9-6-3-2">
                    <text:number>b.</text:number>
                    <text:p text:style-name="al">In lid 2 is opgenomen dat het debiet van de koelwaterspui moet worden bepaald; </text:p>
                  </text:list-item>
                  <text:list-item text:style-override="id1-3-2-1-1-9-6-3-3">
                    <text:number>c.</text:number>
                    <text:p text:style-name="al">In lid 2 is onopgeloste stoffen verwijderd in de tabel voor de te controleren parameters in het te lozen afvalwater vanuit de brandwatervijver; en </text:p>
                  </text:list-item>
                  <text:list-item text:style-override="id1-3-2-1-1-9-6-3-4">
                    <text:number>d.</text:number>
                    <text:p text:style-name="al">Dit voorschrift is aangevuld met lid 7. Dit lid biedt de mogelijkheid tot verlaging van de bemonsteringsfrequentie of het monitoren van een geringer aantal stoffen/parameters, als de analyseresultaten dit toelaten. Hiervoor neemt waterschap Hunze en Aa's een appellabel besluit.  </text:p>
                  </text:list-item>
                </text:list>
              </text:list-item>
              <text:list-item text:style-override="id1-3-2-1-1-9-7">
                <text:number>7.</text:number>
                <text:p text:style-name="al">Paragraaf 6.2.2. Toetsing aan Richtlijn Industriële Emissies en de beste beschikbare technieken.  </text:p>
              </text:list-item>
              <text:list-item text:style-override="id1-3-2-1-1-9-8">
                <text:number/>
                <text:p text:style-name="al">In de toetsing is toegevoegd: </text:p>
                <text:list text:style-name="id1-3-2-1-1-9-8-3">
                  <text:list-item text:style-override="id1-3-2-1-1-9-8-3-1">
                    <text:number>a.</text:number>
                    <text:p text:style-name="al">dat bij de toetsing de informatie in bijlage B07 Aanvraag omgevingsvergunning onderdeel milieu DSL-01 BBT-toets van de aanvraag is gebruikt; en </text:p>
                  </text:list-item>
                  <text:list-item text:style-override="id1-3-2-1-1-9-8-3-2">
                    <text:number>b.</text:number>
                    <text:p text:style-name="al">dat de toetsing van BBT 3 van de BBT-conclusies Afgas- en Afvalwaterbehandeling is aangevuld: informatie over de monitoring naar water is opgenomen in B05A en in B07 Aanvraag omgevingsvergunning onderdeel milieu DSL-01 BBT-toets van de aanvraag. De toetsing van deze BBT-conclusies is aangevuld met BBT 10. De toetsing van BBT 12 van deze BBT-conclusies is aangevuld met de gebruikte zuiveringstechnieken van de schoonafvalwaterput en tot welke lozingsnorm voor onopgeloste stoffen deze technieken leiden.  </text:p>
                  </text:list-item>
                </text:list>
              </text:list-item>
              <text:list-item text:style-override="id1-3-2-1-1-9-9">
                <text:number>8.</text:number>
                <text:p text:style-name="al">Paragraaf 6.2.4 Toetsing van stoffen en mengsels.  </text:p>
                <text:list text:style-name="id1-3-2-1-1-9-9-3">
                  <text:list-item text:style-override="id1-3-2-1-1-9-9-3-1">
                    <text:number>a.</text:number>
                    <text:p text:style-name="al">De toetsing is aangevuld met dat de informatie in bijlage 28A Aanvraag omgevingsvergunning milieu DSL-01 ABM-toets – directe lozing van de aanvraag is gebruikt; </text:p>
                  </text:list-item>
                  <text:list-item text:style-override="id1-3-2-1-1-9-9-3-2">
                    <text:number>b.</text:number>
                    <text:p text:style-name="al">In de toetsing zijn de aanwezige stoffen in het industriewater met de waterbezwaarlijkheid toegevoegd. Verder is in de toetsing aangevuld dat paragraaf 5.4.3 van het Besluit activiteiten leefomgeving van toepassing is; en </text:p>
                  </text:list-item>
                  <text:list-item text:style-override="id1-3-2-1-1-9-9-3-3">
                    <text:number>c.</text:number>
                    <text:p text:style-name="al">In de conclusie is opgenomen dat zeer zorgwekkende stoffen geloosd kunnen worden. Hiervoor worden lozingsnormen opgenomen in voorschrift 2, lid 3 en een monitoringsverplichting in voorschrift 7.  </text:p>
                  </text:list-item>
                </text:list>
              </text:list-item>
              <text:list-item text:style-override="id1-3-2-1-1-9-10">
                <text:number>9.</text:number>
                <text:p text:style-name="al">Paragraaf 6.2.5 Gevolgen voor de kwaliteit van het ontvangende oppervlaktewater.  </text:p>
                <text:list text:style-name="id1-3-2-1-1-9-10-3">
                  <text:list-item text:style-override="id1-3-2-1-1-9-10-3-1">
                    <text:number>a.</text:number>
                    <text:p text:style-name="al">De toetsing is aangevuld met dat de informatie in B29A Immissietoets-directe lozing van de aanvraag, memo Immissietoets Koelwateradditieven en het document “Uitdraai KE-RWS – directe immissietoets drie koelwateradditieven” is gebruikt; </text:p>
                  </text:list-item>
                  <text:list-item text:style-override="id1-3-2-1-1-9-10-3-2">
                    <text:number>b.</text:number>
                    <text:p text:style-name="al">In is de toetsing opgenomen hoe de hoogte van de lozingsnormen voor de zeer zorgwekkende stoffen is bepaald; </text:p>
                  </text:list-item>
                  <text:list-item text:style-override="id1-3-2-1-1-9-10-3-3">
                    <text:number>c.</text:number>
                    <text:p text:style-name="al">De tekst in de laatste alinea van de toetsing is aangepast; en </text:p>
                  </text:list-item>
                  <text:list-item text:style-override="id1-3-2-1-1-9-10-3-4">
                    <text:number>d.</text:number>
                    <text:p text:style-name="al">De tekst in de laatste alinea van de conclusie is aangepast. </text:p>
                  </text:list-item>
                </text:list>
              </text:list-item>
              <text:list-item text:style-override="id1-3-2-1-1-9-11">
                <text:number>10.</text:number>
                <text:p text:style-name="al">Paragraaf 6.2.6 Risico's van onvoorziene lozingen.  </text:p>
              </text:list-item>
              <text:list-item text:style-override="id1-3-2-1-1-9-12">
                <text:number/>
                <text:p text:style-name="al">De toetsing is aangevuld met dat de informatie over MRA in B05A Toelichting Waterwet vergunning –directe lozing van de aanvraag is gebruikt. </text:p>
              </text:list-item>
              <text:list-item text:style-override="id1-3-2-1-1-9-13">
                <text:number>11.</text:number>
                <text:p text:style-name="al">Paragraaf 6.2.7 PRTR-verslaglegging.  </text:p>
              </text:list-item>
              <text:list-item text:style-override="id1-3-2-1-1-9-14">
                <text:number/>
                <text:p text:style-name="al">De toetsing is aangevuld met dat de informatie over monitoring in B05A Toelichting Waterwet vergunning –directe lozing van de aanvraag is gebruikt. </text:p>
              </text:list-item>
            </text:list>
            <text:p text:style-name="common-al"/>
            <text:p text:style-name="tussenkopcur">U kunt de vergunning bekijken </text:p>
            <text:p text:style-name="common-al">Tot en met 4 december 2025 kunt u de vergunning en de reactienota digitaal bekijken. U klikt aan de linkerzijde van dit bericht op “bekijk documenten” en klikt daarna op de link onder het kopje “documenten”. Ook kunt u de vergunning in het waterschapshuis aan het Aquapark 5 te Veendam bekijken. Hiervoor moet u een afspraak maken met Annette Geesken-Oosterveld (tel. 0598 – 69 3800). </text:p>
            <text:p text:style-name="common-al">U kunt de vergunning ook bekijken: </text:p>
            <text:list text:style-name="id1-3-2-1-1-14">
              <text:list-item text:style-override="id1-3-2-1-1-14-1">
                <text:number>•</text:number>
                <text:p text:style-name="al">in het gemeentehuis van de gemeente Eemsdelta </text:p>
                <text:list text:style-name="id1-3-2-1-1-14-1-3">
                  <text:list-item text:style-override="id1-3-2-1-1-14-1-3-1">
                    <text:number>•</text:number>
                    <text:p text:style-name="al">Wilhelminaweg 14 te Appingedam </text:p>
                  </text:list-item>
                  <text:list-item text:style-override="id1-3-2-1-1-14-1-3-2">
                    <text:number>•</text:number>
                    <text:p text:style-name="al">Johan van den Kornputplein 10 te Delfzijl </text:p>
                  </text:list-item>
                  <text:list-item text:style-override="id1-3-2-1-1-14-1-3-3">
                    <text:number>•</text:number>
                    <text:p text:style-name="al">Molenweg 12 te Loppersum </text:p>
                  </text:list-item>
                </text:list>
              </text:list-item>
              <text:list-item text:style-override="id1-3-2-1-1-14-2">
                <text:number>•</text:number>
                <text:p text:style-name="al">bij de provincie Groningen, Sint Jansstraat 4 te Groningen </text:p>
              </text:list-item>
            </text:list>
            <text:p text:style-name="tussenkopcur">Bent u het niet eens met het de verleende vergunning?</text:p>
            <text:p text:style-name="common-al">U kunt de rechtbank Noord-Nederland tot en met 4 december 2025 laten weten dat u het niet eens bent met de vastgestelde vergunning. Dit heet in beroep gaan. U kunt in beroep gaan als u heeft gereageerd op het ontwerp. Heeft u niet gereageerd, maar gaat de verleende vergunning tegen uw belang in dan kunt u ook in beroep gaan. Dit kan <text:a xlink:href="https://www.rechtspraak.nl/Organisatie-en-contact/Organisatie/Rechtbanken/Rechtbank-Noord-Nederland/Contact" xlink:type="simple">schriftelijk</text:a> of <text:a xlink:href="https://mijn.rechtspraak.nl/start/burger" xlink:type="simple">online</text:a> via de rechtbank. U kunt ook met de rechtbank bellen. Dit kan via het telefoonnummer 088 361 14 35. U moet voor het indienen van beroep een bedrag aan de rechtbank betalen (<text:a xlink:href="https://www.rechtspraak.nl/Naar-de-rechter/Kosten-rechtszaak/Griffierecht/Paginas/Griffierecht-bestuursrecht.aspx" xlink:type="simple">griffierecht</text:a>). Op de <text:a xlink:href="https://www.rechtspraak.nl/Organisatie-en-contact/Rechtsgebieden/Bestuursrecht/Procedures/Paginas/Beroepsprocedure.aspx" xlink:type="simple">website van de rechtbank</text:a> leest u hoe u beroep kunt indienen.</text:p>
            <text:p text:style-name="tussenkopcur">Wilt u het gebruik van de vergunning tegenhouden?</text:p>
            <text:p text:style-name="common-al">Ook al heeft u beroep ingesteld dan nog kan de aanvrager gebruik maken van de vergunning. Wilt u dit niet, dan kunt u de rechtbank vragen de uitvoering tegen te houden voordat de rechtbank een besluit heeft genomen over uw beroep. Dit heet het indienen van een verzoek om een voorlopige voorziening. Dit kan <text:a xlink:href="https://www.rechtspraak.nl/Organisatie-en-contact/Organisatie/Rechtbanken/Rechtbank-Noord-Nederland/Contact" xlink:type="simple">schriftelijk</text:a> of <text:a xlink:href="https://mijn.rechtspraak.nl/start/burger" xlink:type="simple">online</text:a> via de rechtbank. </text:p>
            <text:p text:style-name="common-al">U moet voor het indienen van een verzoek om een voorlopige voorziening een bedrag (<text:a xlink:href="https://www.rechtspraak.nl/Naar-de-rechter/Kosten-rechtszaak/Griffierecht/Paginas/Griffierecht-bestuursrecht.aspx" xlink:type="simple">griffierecht</text:a>) aan de rechtbank betalen. Op de <text:a xlink:href="https://www.rechtspraak.nl/Organisatie-en-contact/Rechtsgebieden/Bestuursrecht/Procedures/Paginas/Voorlopig-voorziening.aspx" xlink:type="simple">website van de rechtbank</text:a> leest u hoe u een voorlopige voorziening kunt indienen.</text:p>
            <text:p text:style-name="common-al">
            <text:span text:style-name="nadrukvet">Meer informatie? </text:span>
          </text:p>
            <text:p text:style-name="last-al">Voor informatie of andere vragen kunt u ook bellen. U kunt contact opnemen met Annette Geesken-Oosterveld via het telefoonnummer (0598) 69 3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21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 op grond van de Waterwet verleend voor DSL-01 B.V. – waterschap Hunze en Aa’s</meta:user-defined>
    <meta:user-defined meta:name="OVERHEIDop.datumEindeReactietermijn">2025-12-04</meta:user-defined>
    <meta:user-defined meta:name="OVERHEIDop.TilID/OVERHEIDop.terinzageleggingOP">til-2025-35664</meta:user-defined>
    <meta:user-defined meta:name="DCTERMS.W3CDTF/DCTERMS.available">2025-10-22</meta:user-defined>
    <meta:user-defined meta:name="DCTERMS.W3CDTF/OVERHEIDop.jaargang">2025</meta:user-defined>
    <meta:user-defined meta:name="OVERHEIDop.publicationIssue">25211</meta:user-defined>
    <meta:user-defined meta:name="OVERHEIDop.WsbID/DC.identifier">wsb-2025-25211</meta:user-defined>
    <meta:user-defined meta:name="OVERHEIDop.versieInformatie"/>
  </office:meta>
</office:document-meta>
</file>