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gedeeltelijk dempen van secundair water 097542 en graven natuurvriendelijke oever ter compensatie van de demping nabij Rijswijkseveldweg 1 in Rijswijk, Maurik sectie M  nummer 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gedeeltelijk dempen van secundair water 097542 en graven natuurvriendelijke oever ter compensatie van de demping nabij Rijswijkseveldweg 1 in Rijswijk, Maurik sectie M  nummer 1227 zijn niet vergunningsplichtig. 
</text:p>
            <text:p text:style-name="common-al">Zaaknummer: 107948
</text:p>
            <text:p text:style-name="common-al">DSO verzoeknummer: 20240904008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48</meta:user-defined>
    <meta:user-defined meta:name="DCTERMS.abstract">gedeeltelijk dempen van secundair water 097542 en graven natuurvriendelijke oever ter compensatie van de demping nabij Rijswijkseveldweg 1 in Rij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gedeeltelijk dempen van secundair water 097542 en graven natuurvriendelijke oever ter compensatie van de demping nabij Rijswijkseveldweg 1 in Rijswijk, Maurik sectie M  nummer 1227</meta:user-defined>
    <meta:user-defined meta:name="DCTERMS.W3CDTF/DCTERMS.available">2025-02-04</meta:user-defined>
    <meta:user-defined meta:name="DCTERMS.W3CDTF/OVERHEIDop.jaargang">2025</meta:user-defined>
    <meta:user-defined meta:name="OVERHEIDop.publicationIssue">2521</meta:user-defined>
    <meta:user-defined meta:name="OVERHEIDop.WsbID/DC.identifier">wsb-2025-2521</meta:user-defined>
    <meta:user-defined meta:name="OVERHEIDop.versieInformatie"/>
  </office:meta>
</office:document-meta>
</file>