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damwand met grondkering ter plaatse van Hardinxveld-Giessendam E 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damwand met grondkering ter plaatse van Hardinxveld-Giessendam E 401 
</text:p>
            <text:p text:style-name="common-al">Zaaknummer: 298242
</text:p>
            <text:p text:style-name="common-al">DSO verzoeknummer: 2025101301791
</text:p>
            <text:p text:style-name="common-al">Ontvangst aanvraag: 13-10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20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20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20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8242</meta:user-defined>
    <meta:user-defined meta:name="DCTERMS.abstract">het plaatsen van een damwand met grondkering ter plaatse van Hardinxveld-Giessendam E 4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damwand met grondkering ter plaatse van Hardinxveld-Giessendam E 401</meta:user-defined>
    <meta:user-defined meta:name="DCTERMS.W3CDTF/DCTERMS.available">2025-10-16</meta:user-defined>
    <meta:user-defined meta:name="DCTERMS.W3CDTF/OVERHEIDop.jaargang">2025</meta:user-defined>
    <meta:user-defined meta:name="OVERHEIDop.publicationIssue">25207</meta:user-defined>
    <meta:user-defined meta:name="OVERHEIDop.WsbID/DC.identifier">wsb-2025-25207</meta:user-defined>
    <meta:user-defined meta:name="OVERHEIDop.versieInformatie"/>
  </office:meta>
</office:document-meta>
</file>