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6851 verwijderen en leggen van kabels t.h.v. Papiermolenstreek 2,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10-2025 heeft het dagelijks bestuur van Wetterskip Fryslân een omgevingsvergunning wateractiviteit verleend aan Liander N.V. te Arnhem, voor het verwijderen en leggen van kabels t.h.v. Papiermolenstreek 2,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0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98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46851 verwijderen en leggen van kabels t.h.v. Papiermolenstreek 2, Makkum</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206</meta:user-defined>
    <meta:user-defined meta:name="OVERHEIDop.WsbID/DC.identifier">wsb-2025-25206</meta:user-defined>
    <meta:user-defined meta:name="OVERHEIDop.versieInformatie"/>
  </office:meta>
</office:document-meta>
</file>