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859552 tijdelijk verhogen van het waterpeil t.b.v. weidevogels en het aanleggen van kunstwerken ten noorden van Lippenwâlde, Hommer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4-10-2025 heeft het dagelijks bestuur van Wetterskip Fryslân een omgevingsvergunning wateractiviteit verleend aan Maatschap J.M. &amp; S.J. de Vries te Ypecolsga, voor het tijdelijk verhogen van het waterpeil t.b.v. weidevogels en het aanleggen van hiervoor benodigde kunstwerken ten noorden van Lippenwâlde, Hommert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20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0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0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5988</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859552 tijdelijk verhogen van het waterpeil t.b.v. weidevogels en het aanleggen van kunstwerken ten noorden van Lippenwâlde, Hommerts</meta:user-defined>
    <meta:user-defined meta:name="OVERHEIDop.datumEindeReactietermijn">2025-11-25</meta:user-defined>
    <meta:user-defined meta:name="OVERHEIDop.terinzageleggingBG">https://www.wetterskipfryslan.nl/melden-en-regelen/vergunningen-wetten-en-regels/inzage-verleende-vergunningen</meta:user-defined>
    <meta:user-defined meta:name="DCTERMS.W3CDTF/DCTERMS.available">2025-10-16</meta:user-defined>
    <meta:user-defined meta:name="DCTERMS.W3CDTF/OVERHEIDop.jaargang">2025</meta:user-defined>
    <meta:user-defined meta:name="OVERHEIDop.publicationIssue">25205</meta:user-defined>
    <meta:user-defined meta:name="OVERHEIDop.WsbID/DC.identifier">wsb-2025-25205</meta:user-defined>
    <meta:user-defined meta:name="OVERHEIDop.versieInformatie"/>
  </office:meta>
</office:document-meta>
</file>