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318 onttrekken van grondwater t.h.v. Binnendyk te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0-2025 heeft het dagelijks bestuur van Wetterskip Fryslân een aanvraag ontvangen voor het onttrekken van grondwater t.h.v. Binnendyk te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318 onttrekken van grondwater t.h.v. Binnendyk te Rottum</meta:user-defined>
    <meta:user-defined meta:name="DCTERMS.W3CDTF/DCTERMS.available">2025-10-16</meta:user-defined>
    <meta:user-defined meta:name="DCTERMS.W3CDTF/OVERHEIDop.jaargang">2025</meta:user-defined>
    <meta:user-defined meta:name="OVERHEIDop.publicationIssue">25203</meta:user-defined>
    <meta:user-defined meta:name="OVERHEIDop.WsbID/DC.identifier">wsb-2025-25203</meta:user-defined>
    <meta:user-defined meta:name="OVERHEIDop.versieInformatie"/>
  </office:meta>
</office:document-meta>
</file>