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707 verbreden en verwijderen van dammen, en het dempen en verbreden van watergangen nabij Strjitwei 19,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E.J.M. de Jong te Tjerkgaast, voor het verbreden en verwijderen van dammen, en het dempen en verbreden van watergangen nabij Strjitwei 19,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017</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9707 verbreden en verwijderen van dammen, en het dempen en verbreden van watergangen nabij Strjitwei 19, Tjerkgaast</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202</meta:user-defined>
    <meta:user-defined meta:name="OVERHEIDop.WsbID/DC.identifier">wsb-2025-25202</meta:user-defined>
    <meta:user-defined meta:name="OVERHEIDop.versieInformatie"/>
  </office:meta>
</office:document-meta>
</file>