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en verwijderen van een leiding nabij Bermweg 210 in Capelle aan den IJssel.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9583, verzenddatum 14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leggen van een gasleiding binnen het beperkingengebied van een niet-primaire waterkering ter plaatse van Bermweg 210 in Capelle aan den IJssel. </text:p>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4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leggen en verwijderen van een leiding nabij Bermweg 210 in Capelle aan den IJssel. Besluit vergunningvrije activiteiten</meta:user-defined>
    <meta:user-defined meta:name="DCTERMS.W3CDTF/DCTERMS.available">2025-10-16</meta:user-defined>
    <meta:user-defined meta:name="DCTERMS.W3CDTF/OVERHEIDop.jaargang">2025</meta:user-defined>
    <meta:user-defined meta:name="OVERHEIDop.publicationIssue">25200</meta:user-defined>
    <meta:user-defined meta:name="OVERHEIDop.WsbID/DC.identifier">wsb-2025-25200</meta:user-defined>
    <meta:user-defined meta:name="OVERHEIDop.versieInformatie"/>
  </office:meta>
</office:document-meta>
</file>