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2 banieren met logo St. Wereld Erfgoed Kinderdijk bij ingang camperparkeerplaats Westrand ter plaatse van Lekdijk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2 banieren met logo St. Wereld Erfgoed Kinderdijk bij ingang camperparkeerplaats Westrand ter plaatse van Lekdijk te Nieuw-Lekkerland buiten behandeling gelaten. 
</text:p>
            <text:p text:style-name="common-al">Zaaknummer: 161744
</text:p>
            <text:p text:style-name="common-al">DSO verzoeknummer: 2024121400117
</text:p>
            <text:p text:style-name="common-al">Start bezwaartermijn: 0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744</meta:user-defined>
    <meta:user-defined meta:name="DCTERMS.abstract">het plaatsen van 2 banieren met logo St. Wereld Erfgoed Kinderdijk bij ingang camperparkeerplaats Westrand ter plaatse van Lekdijk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2 banieren met logo St. Wereld Erfgoed Kinderdijk bij ingang camperparkeerplaats Westrand ter plaatse van Lekdijk te Nieuw-Lekker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252</meta:user-defined>
    <meta:user-defined meta:name="OVERHEIDop.WsbID/DC.identifier">wsb-2025-252</meta:user-defined>
    <meta:user-defined meta:name="OVERHEIDop.versieInformatie"/>
  </office:meta>
</office:document-meta>
</file>