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de waterkering wordt gekruist op het tracé ter hoogte van Conradstraat 18 en Onegastraa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10-2025
				</text:p>
            <text:p text:style-name="common-al">
            <text:span text:style-name="nadrukvet"> Zaaknummer: </text:span> 2025082814177
				</text:p>
            <text:p text:style-name="common-al">
            <text:span text:style-name="nadrukvet"> Besluitkenmerk: </text:span> 9999000008969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19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814177</meta:user-defined>
    <meta:user-defined meta:name="DCTERMS.abstract">het uitvoeren van een gestuurde boring waarbij de waterkering wordt gekruist op het tracé ter hoogte van Conradstraat 18 en Onegastraat in Zaandam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de waterkering wordt gekruist op het tracé ter hoogte van Conradstraat 18 en Onegastraat in Zaan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199</meta:user-defined>
    <meta:user-defined meta:name="OVERHEIDop.WsbID/DC.identifier">wsb-2025-25199</meta:user-defined>
    <meta:user-defined meta:name="OVERHEIDop.versieInformatie"/>
  </office:meta>
</office:document-meta>
</file>