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Kennisgeving najaarschouw secundaire watergangen (polder en boezem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2471927</text:p>
            <text:p text:style-name="al">Het goed onderhouden van watergangen en waterkeringen is van groot belang voor het functioneren van het watersysteem. Eigenaren van gronden op-, of langs watergangen en keringen hebben meestal ook een onderhoudsplicht.</text:p>
            <text:p text:style-name="al"/>
            <text:p text:style-name="al">Medewerkers van Delfland controleren of het onderhoud is uitgevoerd. Deze controle op de onderhoudsplicht wordt schouw genoemd. </text:p>
            <text:p text:style-name="al">Dijkgraaf en hoogheemraden van het Hoogheemraadschap van Delfland maken bekend dat vanaf <text:span text:style-name="nadrukvet">maandag 3 november 2025</text:span> controle plaatsvindt op het gewoon onderhoud van alle secundaire watergangen. </text:p>
            <text:p text:style-name="al"/>
            <text:p text:style-name="al">Wat wordt van u verwacht:</text:p>
            <text:p text:style-name="al"/>
            <text:p text:style-name="al">- u verwijdert, voor de doorstroming, schadelijke begroeiing uit de sloot;</text:p>
            <text:p text:style-name="al">- u verwijdert al het drijvende en gezonken slootvuil;</text:p>
            <text:p text:style-name="al">- u onderhoudt oeverconstructies en zorgt dat de oeverlijn in stand blijft; </text:p>
            <text:p text:style-name="al">- u maait de slootkanten (taluds) en verwijdert over de watergang hangende begroeiing;</text:p>
            <text:p text:style-name="al">- u maakt de duikers schoon, zodat een vrije doorlaat van water mogelijk is;</text:p>
            <text:p text:style-name="al"/>
            <text:p text:style-name="al">Voor algemene informatie over uw onderhoudsverplichtingen kunt u terecht op de website van Delfland www.hhdelfland.nl/inwoner/wonen-aan-water</text:p>
            <text:p text:style-name="al"/>
            <text:p text:style-name="al">Informatie over de schouw kan tijdens kantooruren worden verkregen bij het Servicepunt van Delfland, tel. (015) 260 8108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251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DC.source">https://www.hhdelfland.nl</meta:user-defined>
    <meta:user-defined meta:name="OVERHEIDop.referentienummer">2471927</meta:user-defined>
    <dc:language>nl</dc:language>
    <meta:user-defined meta:name="OVERHEIDop.locatietype/OVERHEIDop.gebiedsmarkering">Waterschap</meta:user-defined>
    <meta:user-defined meta:name="DC.title">Hoogheemraadschap van Delfland – Kennisgeving najaarschouw secundaire watergangen (polder en boezem)</meta:user-defined>
    <meta:user-defined meta:name="DCTERMS.W3CDTF/DCTERMS.available">2025-10-16</meta:user-defined>
    <meta:user-defined meta:name="OVERHEIDop.externeBijlage">Kennisgeving schouw waterkeringen|exb-2025-37582</meta:user-defined>
    <meta:user-defined meta:name="DCTERMS.W3CDTF/OVERHEIDop.jaargang">2025</meta:user-defined>
    <meta:user-defined meta:name="OVERHEIDop.publicationIssue">25198</meta:user-defined>
    <meta:user-defined meta:name="OVERHEIDop.WsbID/DC.identifier">wsb-2025-25198</meta:user-defined>
    <meta:user-defined meta:name="OVERHEIDop.versieInformatie"/>
  </office:meta>
</office:document-meta>
</file>