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atsen van een hekwerk nabij Jonkersweg 43,45,57,59 te Winterswij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4-10-2025 en geregistreerd onder zaaknummer 307975.</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5193</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193</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193</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Kennisgeving aanvraag omgevingsvergunning voor het plaatsen van een hekwerk nabij Jonkersweg 43,45,57,59 te Winterswijk.</meta:user-defined>
    <meta:user-defined meta:name="DCTERMS.W3CDTF/DCTERMS.available">2025-10-16</meta:user-defined>
    <meta:user-defined meta:name="DCTERMS.W3CDTF/OVERHEIDop.jaargang">2025</meta:user-defined>
    <meta:user-defined meta:name="OVERHEIDop.publicationIssue">25193</meta:user-defined>
    <meta:user-defined meta:name="OVERHEIDop.WsbID/DC.identifier">wsb-2025-25193</meta:user-defined>
    <meta:user-defined meta:name="OVERHEIDop.versieInformatie"/>
  </office:meta>
</office:document-meta>
</file>