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207 verwijderen en aanleggen van een waterleiding t.h.v. Trekweg 32,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10-2025 heeft het dagelijks bestuur van Wetterskip Fryslân een omgevingsvergunning wateractiviteit verleend aan Vitens N.V. te Zwolle, voor het verwijderen en aanleggen van een waterleiding t.h.v. Trekweg 32, Parr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42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40207 verwijderen en aanleggen van een waterleiding t.h.v. Trekweg 32, Parrega</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188</meta:user-defined>
    <meta:user-defined meta:name="OVERHEIDop.WsbID/DC.identifier">wsb-2025-25188</meta:user-defined>
    <meta:user-defined meta:name="OVERHEIDop.versieInformatie"/>
  </office:meta>
</office:document-meta>
</file>