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24 aanleggen van elektriciteitskabels tracé Workum Hindeloopen Koudum fase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Liander N.V. te Arnhem, voor het aanleggen van elektriciteitskabels tracé Workum Hindeloopen Koudum fase 2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46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124 aanleggen van elektriciteitskabels tracé Workum Hindeloopen Koudum fase 2A</meta:user-defined>
    <meta:user-defined meta:name="DCTERMS.W3CDTF/DCTERMS.available">2025-10-16</meta:user-defined>
    <meta:user-defined meta:name="DCTERMS.W3CDTF/OVERHEIDop.jaargang">2025</meta:user-defined>
    <meta:user-defined meta:name="OVERHEIDop.publicationIssue">25185</meta:user-defined>
    <meta:user-defined meta:name="OVERHEIDop.WsbID/DC.identifier">wsb-2025-25185</meta:user-defined>
    <meta:user-defined meta:name="OVERHEIDop.versieInformatie"/>
  </office:meta>
</office:document-meta>
</file>