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7705 dempen en het ter compensatie graven van een watergang t.h.v. Walperterwei 55,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10-2025 heeft het dagelijks bestuur van Wetterskip Fryslân een omgevingsvergunning wateractiviteit verleend, voor het dempen en het ter compensatie graven van een watergang t.h.v. Walperterwei 55,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4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7705 dempen en het ter compensatie graven van een watergang t.h.v. Walperterwei 55, Wommels</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84</meta:user-defined>
    <meta:user-defined meta:name="OVERHEIDop.WsbID/DC.identifier">wsb-2025-25184</meta:user-defined>
    <meta:user-defined meta:name="OVERHEIDop.versieInformatie"/>
  </office:meta>
</office:document-meta>
</file>