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265 uitvoeren van handboringen t.h.v. Smidspaed 8, Piet Miedemaweg 9 en De Stripe 20,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10-2025 heeft het dagelijks bestuur van Wetterskip Fryslân een omgevingsvergunning wateractiviteit verleend aan Stantec B.V. te Delft, voor het uitvoeren van handboringen t.h.v. Smidspaed 8, Piet Miedemaweg 9 en De Stripe 20, Earn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5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265 uitvoeren van handboringen t.h.v. Smidspaed 8, Piet Miedemaweg 9 en De Stripe 20, Earnewâld</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83</meta:user-defined>
    <meta:user-defined meta:name="OVERHEIDop.WsbID/DC.identifier">wsb-2025-25183</meta:user-defined>
    <meta:user-defined meta:name="OVERHEIDop.versieInformatie"/>
  </office:meta>
</office:document-meta>
</file>