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5132 aanleggen glasvezelkabel nabij Sylsterdyk 2, Boazum, Froonackerdyk 1, Britswert en Tsjerkebuorren, Easterwier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10-2025 heeft het dagelijks bestuur van Wetterskip Fryslân een aanvraag ontvangen van DELTA Fiber Netwerk B.V. te Schiedam, voor het aanleggen glasvezelkabel nabij Sylsterdyk 2, Boazum, Froonackerdyk 1, Britswert en Tsjerkebuorren, Easterwier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8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8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8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60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55132 aanleggen glasvezelkabel nabij Sylsterdyk 2, Boazum, Froonackerdyk 1, Britswert en Tsjerkebuorren, Easterwierrum</meta:user-defined>
    <meta:user-defined meta:name="DCTERMS.W3CDTF/DCTERMS.available">2025-10-16</meta:user-defined>
    <meta:user-defined meta:name="DCTERMS.W3CDTF/OVERHEIDop.jaargang">2025</meta:user-defined>
    <meta:user-defined meta:name="OVERHEIDop.publicationIssue">25180</meta:user-defined>
    <meta:user-defined meta:name="OVERHEIDop.WsbID/DC.identifier">wsb-2025-25180</meta:user-defined>
    <meta:user-defined meta:name="OVERHEIDop.versieInformatie"/>
  </office:meta>
</office:document-meta>
</file>