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aliseren van een dam met duiker in secundair water ter plaatse van de Heiweg 7 te Oud-Alblas, Molenlanden sectie D nummer 4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aliseren van een dam met duiker in secundair water ter plaatse van de Heiweg 7 te Oud-Alblas, Molenlanden sectie D nummer 487. 
</text:p>
            <text:p text:style-name="common-al">Zaaknummer: 107940
</text:p>
            <text:p text:style-name="common-al">DSO verzoeknummer: 2024101000812
</text:p>
            <text:p text:style-name="common-al">Start bezwaartermijn: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40</meta:user-defined>
    <meta:user-defined meta:name="DCTERMS.abstract">het legaliseren van een dam met duiker in secundair water ter plaatse van de Heiweg 7 te Oud-Alblas, Molenlanden D 4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aliseren van een dam met duiker in secundair water ter plaatse van de Heiweg 7 te Oud-Alblas, Molenlanden sectie D nummer 487</meta:user-defined>
    <meta:user-defined meta:name="DCTERMS.W3CDTF/DCTERMS.available">2025-02-04</meta:user-defined>
    <meta:user-defined meta:name="DCTERMS.W3CDTF/OVERHEIDop.jaargang">2025</meta:user-defined>
    <meta:user-defined meta:name="OVERHEIDop.publicationIssue">2518</meta:user-defined>
    <meta:user-defined meta:name="OVERHEIDop.WsbID/DC.identifier">wsb-2025-2518</meta:user-defined>
    <meta:user-defined meta:name="OVERHEIDop.versieInformatie"/>
  </office:meta>
</office:document-meta>
</file>