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35992 verhogen van het waterpeil middels het aanbrengen en aanpassen van (dammen met) duikers, het aanleggen van een inlaat en het graven van watergangen t.h.v. Sassingawei 15, Hin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0-2025 heeft het dagelijks bestuur van Wetterskip Fryslân een omgevingsvergunning wateractiviteit verleend aan Boerennatuur Westergo te Drachten, voor het verhogen van het waterpeil t.b.v. weidevogels, middels:</text:p>
            <text:list text:style-name="id1-3-2-1-1-3">
              <text:list-item text:style-override="id1-3-2-1-1-3-1">
                <text:number>-</text:number>
                <text:p text:style-name="al">het aanbrengen van (dammen met) duikers</text:p>
              </text:list-item>
              <text:list-item text:style-override="id1-3-2-1-1-3-2">
                <text:number>-</text:number>
                <text:p text:style-name="al">het aanpassen van duikers</text:p>
              </text:list-item>
              <text:list-item text:style-override="id1-3-2-1-1-3-3">
                <text:number>-</text:number>
                <text:p text:style-name="al">het aanleggen van een inlaat</text:p>
              </text:list-item>
              <text:list-item text:style-override="id1-3-2-1-1-3-4">
                <text:number>-</text:number>
                <text:p text:style-name="al">het graven van watergangen </text:p>
              </text:list-item>
            </text:list>
            <text:p text:style-name="common-al">Een en ander gelegen ter hoogte van locatie Sassingawei 15 te Hin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6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35992 verhogen van het waterpeil middels het aanbrengen en aanpassen van (dammen met) duikers, het aanleggen van een inlaat en het graven van watergangen t.h.v. Sassingawei 15, Hinnaard</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78</meta:user-defined>
    <meta:user-defined meta:name="OVERHEIDop.WsbID/DC.identifier">wsb-2025-25178</meta:user-defined>
    <meta:user-defined meta:name="OVERHEIDop.versieInformatie"/>
  </office:meta>
</office:document-meta>
</file>