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33 aanleggen van glasvezel kabel t.h.v. Oude Dijk 17,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TReNT Infrastructuur B.V. te Enschede, voor het aanleggen van glasvezel kabel t.h.v. Oude Dijk 17,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1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5133 aanleggen van glasvezel kabel t.h.v. Oude Dijk 17, Sneek</meta:user-defined>
    <meta:user-defined meta:name="DCTERMS.W3CDTF/DCTERMS.available">2025-10-16</meta:user-defined>
    <meta:user-defined meta:name="DCTERMS.W3CDTF/OVERHEIDop.jaargang">2025</meta:user-defined>
    <meta:user-defined meta:name="OVERHEIDop.publicationIssue">25177</meta:user-defined>
    <meta:user-defined meta:name="OVERHEIDop.WsbID/DC.identifier">wsb-2025-25177</meta:user-defined>
    <meta:user-defined meta:name="OVERHEIDop.versieInformatie"/>
  </office:meta>
</office:document-meta>
</file>