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155 dempen en graven van watergangen nabij Oosterwoldseweg 74, Oldeber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10-2025 heeft het dagelijks bestuur van Wetterskip Fryslân een aanvraag ontvangen van D. Schipper te Oldeberkoop, voor het dempen en graven van watergangen nabij Oosterwoldseweg 74, Oldeberkoo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7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88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5155 dempen en graven van watergangen nabij Oosterwoldseweg 74, Oldeberkoop</meta:user-defined>
    <meta:user-defined meta:name="DCTERMS.W3CDTF/DCTERMS.available">2025-10-16</meta:user-defined>
    <meta:user-defined meta:name="DCTERMS.W3CDTF/OVERHEIDop.jaargang">2025</meta:user-defined>
    <meta:user-defined meta:name="OVERHEIDop.publicationIssue">25173</meta:user-defined>
    <meta:user-defined meta:name="OVERHEIDop.WsbID/DC.identifier">wsb-2025-25173</meta:user-defined>
    <meta:user-defined meta:name="OVERHEIDop.versieInformatie"/>
  </office:meta>
</office:document-meta>
</file>