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50 dempen van teensloten aan de noordzijde van het Brandemeer bij de Brekken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Wetterskip Fryslân te Leeuwarden, voor het dempen van teensloten aan de noordzijde van het Brandemeer bij de Brekkenpold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50 dempen van teensloten aan de noordzijde van het Brandemeer bij de Brekkenpolder</meta:user-defined>
    <meta:user-defined meta:name="DCTERMS.W3CDTF/DCTERMS.available">2025-10-16</meta:user-defined>
    <meta:user-defined meta:name="DCTERMS.W3CDTF/OVERHEIDop.jaargang">2025</meta:user-defined>
    <meta:user-defined meta:name="OVERHEIDop.publicationIssue">25172</meta:user-defined>
    <meta:user-defined meta:name="OVERHEIDop.WsbID/DC.identifier">wsb-2025-25172</meta:user-defined>
    <meta:user-defined meta:name="OVERHEIDop.versieInformatie"/>
  </office:meta>
</office:document-meta>
</file>