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5575 verbreden van een watergang ter compensatie van wegverharding nabij Gaaikemastraat 62, Bal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3-10-2025 heeft het dagelijks bestuur van Wetterskip Fryslân een aanvraag ontvangen van AVK Plastics B.V. te Balk, voor het verbreden van een watergang ter compensatie van wegverharding nabij Gaaikemastraat 62, Bal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17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7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7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591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5575 verbreden van een watergang ter compensatie van wegverharding nabij Gaaikemastraat 62, Balk</meta:user-defined>
    <meta:user-defined meta:name="DCTERMS.W3CDTF/DCTERMS.available">2025-10-16</meta:user-defined>
    <meta:user-defined meta:name="DCTERMS.W3CDTF/OVERHEIDop.jaargang">2025</meta:user-defined>
    <meta:user-defined meta:name="OVERHEIDop.publicationIssue">25171</meta:user-defined>
    <meta:user-defined meta:name="OVERHEIDop.WsbID/DC.identifier">wsb-2025-25171</meta:user-defined>
    <meta:user-defined meta:name="OVERHEIDop.versieInformatie"/>
  </office:meta>
</office:document-meta>
</file>