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471 verwijderen van een elektriciteitskabel t.h.v. Slyp 1,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Liander N.V. te Arnhem, voor het verwijderen van een elektriciteitskabel t.h.v. Slyp 1, Re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2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8471 verwijderen van een elektriciteitskabel t.h.v. Slyp 1, Reahûs</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69</meta:user-defined>
    <meta:user-defined meta:name="OVERHEIDop.WsbID/DC.identifier">wsb-2025-25169</meta:user-defined>
    <meta:user-defined meta:name="OVERHEIDop.versieInformatie"/>
  </office:meta>
</office:document-meta>
</file>