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874 aanleggen van kabels t.h.v. Suderdyk 3,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Liander N.V. te Arnhem, voor het aanleggen van kabels t.h.v. Suderdyk 3,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3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5874 aanleggen van kabels t.h.v. Suderdyk 3, Boazum</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68</meta:user-defined>
    <meta:user-defined meta:name="OVERHEIDop.WsbID/DC.identifier">wsb-2025-25168</meta:user-defined>
    <meta:user-defined meta:name="OVERHEIDop.versieInformatie"/>
  </office:meta>
</office:document-meta>
</file>