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en aanleggen van een lagedruk gasleiding ter plaatse van Overschiese Dorpsstraat 80 B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9573, verzenddatum 14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en aanleggen van een lagedruk gasleiding binnen het beperkingengebied van een niet-primaire waterkering ter plaatse van Overschiese Dorpsstraat 80 B in Rotterdam.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1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83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verwijderen en aanleggen van een lagedruk gasleiding ter plaatse van Overschiese Dorpsstraat 80 B in Rotterdam</meta:user-defined>
    <meta:user-defined meta:name="DCTERMS.W3CDTF/DCTERMS.available">2025-10-16</meta:user-defined>
    <meta:user-defined meta:name="DCTERMS.W3CDTF/OVERHEIDop.jaargang">2025</meta:user-defined>
    <meta:user-defined meta:name="OVERHEIDop.publicationIssue">25167</meta:user-defined>
    <meta:user-defined meta:name="OVERHEIDop.WsbID/DC.identifier">wsb-2025-25167</meta:user-defined>
    <meta:user-defined meta:name="OVERHEIDop.versieInformatie"/>
  </office:meta>
</office:document-meta>
</file>