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0599 vervangen van een bouwwerk op een lokale waterkering t.h.v. Fjildwei 32, Terkap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voor het vervangen van een bouwwerk op een lokale waterkering t.h.v. Fjildwei 32, Terkap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6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0599 vervangen van een bouwwerk op een lokale waterkering t.h.v. Fjildwei 32, Terkaple</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63</meta:user-defined>
    <meta:user-defined meta:name="OVERHEIDop.WsbID/DC.identifier">wsb-2025-25163</meta:user-defined>
    <meta:user-defined meta:name="OVERHEIDop.versieInformatie"/>
  </office:meta>
</office:document-meta>
</file>