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steiger en plaatsen beschoeiing ter plaatse van de Lage Giessen 42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steiger en plaatsen beschoeiing ter plaatse van de Lage Giessen 42 te Hoornaar 
</text:p>
            <text:p text:style-name="common-al">Zaaknummer: 298228
</text:p>
            <text:p text:style-name="common-al">DSO verzoeknummer: 2025101301906
</text:p>
            <text:p text:style-name="common-al">Ontvangst aanvraag: 13-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5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228</meta:user-defined>
    <meta:user-defined meta:name="DCTERMS.abstract">het vervangen van een steiger en plaatsen beschoeiing ter plaatse van de Lage Giessen 42 te Hoornaar</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steiger en plaatsen beschoeiing ter plaatse van de Lage Giessen 42 te Hoornaar</meta:user-defined>
    <meta:user-defined meta:name="DCTERMS.W3CDTF/DCTERMS.available">2025-10-16</meta:user-defined>
    <meta:user-defined meta:name="DCTERMS.W3CDTF/OVERHEIDop.jaargang">2025</meta:user-defined>
    <meta:user-defined meta:name="OVERHEIDop.publicationIssue">25157</meta:user-defined>
    <meta:user-defined meta:name="OVERHEIDop.WsbID/DC.identifier">wsb-2025-25157</meta:user-defined>
    <meta:user-defined meta:name="OVERHEIDop.versieInformatie"/>
  </office:meta>
</office:document-meta>
</file>