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05 </text:p>
            <text:p text:style-name="common-al">Dijkgraaf en hoogheemraden van Delfland hebben het besluit genomen om een omgevingsvergunning wateractiviteit te verlenen voor het </text:p>
            <text:p text:style-name="common-al">• Verwijderen van een bestaande dam en duiker in secundair water; </text:p>
            <text:p text:style-name="common-al">• Aanleggen en hebben van een nieuwe dam en duiker in secundair water; </text:p>
            <text:p text:style-name="common-al">• Tijdelijk afsluiten van secundair water gedurende de uitvoeringsfase</text:p>
            <text:p text:style-name="common-al">op de locatie ter hoogte van Heenweg 16,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05 </meta:user-defined>
    <dc:language>nl</dc:language>
    <meta:user-defined meta:name="OVERHEIDop.locatietype/OVERHEIDop.gebiedsmarkering">Adres</meta:user-defined>
    <meta:user-defined meta:name="DC.title">Hoogheemraadschap van Delfland – Omgevingsvergunning wateractiviteit –  Heenweg, gemeente Westland (’s-Gravenzande)</meta:user-defined>
    <meta:user-defined meta:name="DCTERMS.W3CDTF/DCTERMS.available">2025-10-16</meta:user-defined>
    <meta:user-defined meta:name="DCTERMS.W3CDTF/OVERHEIDop.jaargang">2025</meta:user-defined>
    <meta:user-defined meta:name="OVERHEIDop.externeBijlage">Z-25-134305 Watervergunning|exb-2025-37555</meta:user-defined>
    <meta:user-defined meta:name="OVERHEIDop.publicationIssue">25153</meta:user-defined>
    <meta:user-defined meta:name="OVERHEIDop.WsbID/DC.identifier">wsb-2025-25153</meta:user-defined>
    <meta:user-defined meta:name="OVERHEIDop.versieInformatie"/>
  </office:meta>
</office:document-meta>
</file>