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herstellen van een woning en herbouwen van een schuur ter plaatse van Lekdijk 52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herstellen van een woning en herbouwen van een schuur ter plaatse van Lekdijk 52 te Nieuw-Lekkerland 
</text:p>
            <text:p text:style-name="common-al">Zaaknummer: 298227
</text:p>
            <text:p text:style-name="common-al">DSO verzoeknummer: 2025101301315
</text:p>
            <text:p text:style-name="common-al">Ontvangst aanvraag: 13-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15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5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5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8227</meta:user-defined>
    <meta:user-defined meta:name="DCTERMS.abstract">het herstellen van een woning en herbouwen van een schuur ter plaatse van Lekdijk 52 te Nieuw-Lekkerlan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herstellen van een woning en herbouwen van een schuur ter plaatse van Lekdijk 52 te Nieuw-Lekkerland</meta:user-defined>
    <meta:user-defined meta:name="DCTERMS.W3CDTF/DCTERMS.available">2025-10-16</meta:user-defined>
    <meta:user-defined meta:name="DCTERMS.W3CDTF/OVERHEIDop.jaargang">2025</meta:user-defined>
    <meta:user-defined meta:name="OVERHEIDop.publicationIssue">25151</meta:user-defined>
    <meta:user-defined meta:name="OVERHEIDop.WsbID/DC.identifier">wsb-2025-25151</meta:user-defined>
    <meta:user-defined meta:name="OVERHEIDop.versieInformatie"/>
  </office:meta>
</office:document-meta>
</file>