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245 aanleggen van elektriciteitskabels t.h.v. Houwinksreed en Mienskerwei, Sumar en Polderdyk,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aanleggen van elektriciteitskabels t.h.v. Houwinksreed en Mienskerwei, Sumar en Polderdyk,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4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6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3245 aanleggen van elektriciteitskabels t.h.v. Houwinksreed en Mienskerwei, Sumar en Polderdyk, De Tike</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148</meta:user-defined>
    <meta:user-defined meta:name="OVERHEIDop.WsbID/DC.identifier">wsb-2025-25148</meta:user-defined>
    <meta:user-defined meta:name="OVERHEIDop.versieInformatie"/>
  </office:meta>
</office:document-meta>
</file>