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urmeesterstraat 1187ZX Amstelveen - AGV - WN2025-004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urmeesterstraat 1187ZX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10-2025 en geregistreerd onder zaaknummer WN2025-0044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72</meta:user-defined>
    <meta:user-defined meta:name="DCTERMS.abstract">Omgevingsvergunning Water, Ziggo B.V., ter hoogte van Keurmeesterstraat 3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urmeesterstraat 1187ZX Amstelveen - AGV - WN2025-004472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46</meta:user-defined>
    <meta:user-defined meta:name="OVERHEIDop.WsbID/DC.identifier">wsb-2025-25146</meta:user-defined>
    <meta:user-defined meta:name="OVERHEIDop.versieInformatie"/>
  </office:meta>
</office:document-meta>
</file>