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beschoeiing en het plaatsen van een tuinhuis aan de achterzijde van de woning t.p.v. Schaikseweg 38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beschoeiing en het plaatsen van een tuinhuis aan de achterzijde van de woning t.p.v. Schaikseweg 38a te Leerdam. 
</text:p>
            <text:p text:style-name="common-al">Zaaknummer: 285088
</text:p>
            <text:p text:style-name="common-al">DSO verzoeknummer: 2025081101269
</text:p>
            <text:p text:style-name="common-al">Start bezwaartermijn: 1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5088</meta:user-defined>
    <meta:user-defined meta:name="DCTERMS.abstract">het vervangen van de beschoeiing en het plaatsen van een tuinhuis aan de achterzijde van de woning t.p.v. Schaikseweg 38a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beschoeiing en het plaatsen van een tuinhuis aan de achterzijde van de woning t.p.v. Schaikseweg 38a te Leerdam</meta:user-defined>
    <meta:user-defined meta:name="DCTERMS.W3CDTF/DCTERMS.available">2025-10-16</meta:user-defined>
    <meta:user-defined meta:name="DCTERMS.W3CDTF/OVERHEIDop.jaargang">2025</meta:user-defined>
    <meta:user-defined meta:name="OVERHEIDop.publicationIssue">25139</meta:user-defined>
    <meta:user-defined meta:name="OVERHEIDop.WsbID/DC.identifier">wsb-2025-25139</meta:user-defined>
    <meta:user-defined meta:name="OVERHEIDop.versieInformatie"/>
  </office:meta>
</office:document-meta>
</file>