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bootlift tegen een steiger ter plaatse van Raapzaadhof 5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bootlift tegen een steiger ter plaatse van Raapzaadhof 5 te Alblasserdam 
</text:p>
            <text:p text:style-name="common-al">Zaaknummer: 298216
</text:p>
            <text:p text:style-name="common-al">DSO verzoeknummer: 2025101301984
</text:p>
            <text:p text:style-name="common-al">Ontvangst aanvraag: 13-10-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13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3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3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8216</meta:user-defined>
    <meta:user-defined meta:name="DCTERMS.abstract">het plaatsen van een bootlift tegen een steiger ter plaatse van Raapzaadhof 5 te Alblass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bootlift tegen een steiger ter plaatse van Raapzaadhof 5 te Alblasserdam</meta:user-defined>
    <meta:user-defined meta:name="DCTERMS.W3CDTF/DCTERMS.available">2025-10-16</meta:user-defined>
    <meta:user-defined meta:name="DCTERMS.W3CDTF/OVERHEIDop.jaargang">2025</meta:user-defined>
    <meta:user-defined meta:name="OVERHEIDop.publicationIssue">25138</meta:user-defined>
    <meta:user-defined meta:name="OVERHEIDop.WsbID/DC.identifier">wsb-2025-25138</meta:user-defined>
    <meta:user-defined meta:name="OVERHEIDop.versieInformatie"/>
  </office:meta>
</office:document-meta>
</file>